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6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7" table:style-name="ce17">
            <text:p>8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6:16</text:p>
          </table:table-cell>
          <table:covered-table-cell/>
          <table:table-cell office:value-type="float" office:value="295066.77" table:style-name="ce20">
            <text:p>295066,7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35</text:p>
          </table:table-cell>
          <table:covered-table-cell/>
          <table:table-cell office:value-type="float" office:value="301702.8" table:style-name="ce20">
            <text:p>301702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62:1034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327</text:p>
          </table:table-cell>
          <table:covered-table-cell/>
          <table:table-cell office:value-type="float" office:value="186316.2" table:style-name="ce20">
            <text:p>186316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9:24</text:p>
          </table:table-cell>
          <table:covered-table-cell/>
          <table:table-cell office:value-type="float" office:value="631749.30000000005" table:style-name="ce20">
            <text:p>631749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16:18</text:p>
          </table:table-cell>
          <table:covered-table-cell/>
          <table:table-cell office:value-type="float" office:value="588280" table:style-name="ce20">
            <text:p>5882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000006:23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100002:13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100003:26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100005:22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100005:23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300004:16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0:1140</text:p>
          </table:table-cell>
          <table:covered-table-cell/>
          <table:table-cell office:value-type="float" office:value="24351.58" table:style-name="ce20">
            <text:p>24351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7:638</text:p>
          </table:table-cell>
          <table:covered-table-cell/>
          <table:table-cell office:value-type="float" office:value="787577.49" table:style-name="ce20">
            <text:p>787577,4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7:639</text:p>
          </table:table-cell>
          <table:covered-table-cell/>
          <table:table-cell office:value-type="float" office:value="426794.76" table:style-name="ce20">
            <text:p>426794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4:72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32:52</text:p>
          </table:table-cell>
          <table:covered-table-cell/>
          <table:table-cell office:value-type="float" office:value="893445.84" table:style-name="ce20">
            <text:p>893445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900001:1</text:p>
          </table:table-cell>
          <table:covered-table-cell/>
          <table:table-cell office:value-type="float" office:value="434554" table:style-name="ce20">
            <text:p>43455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900001:136</text:p>
          </table:table-cell>
          <table:covered-table-cell/>
          <table:table-cell office:value-type="float" office:value="31463.42" table:style-name="ce20">
            <text:p>31463,4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900001:48</text:p>
          </table:table-cell>
          <table:covered-table-cell/>
          <table:table-cell office:value-type="float" office:value="593933.06999999995" table:style-name="ce20">
            <text:p>593933,0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900001:55</text:p>
          </table:table-cell>
          <table:covered-table-cell/>
          <table:table-cell office:value-type="float" office:value="667168.19999999995" table:style-name="ce20">
            <text:p>667168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2700001:14</text:p>
          </table:table-cell>
          <table:covered-table-cell/>
          <table:table-cell office:value-type="float" office:value="157883.4" table:style-name="ce20">
            <text:p>157883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2700001:678</text:p>
          </table:table-cell>
          <table:covered-table-cell/>
          <table:table-cell office:value-type="float" office:value="58720" table:style-name="ce20">
            <text:p>587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2700001:679</text:p>
          </table:table-cell>
          <table:covered-table-cell/>
          <table:table-cell office:value-type="float" office:value="58720" table:style-name="ce20">
            <text:p>587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8:1734</text:p>
          </table:table-cell>
          <table:covered-table-cell/>
          <table:table-cell office:value-type="float" office:value="26038.14" table:style-name="ce20">
            <text:p>26038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732</text:p>
          </table:table-cell>
          <table:covered-table-cell/>
          <table:table-cell office:value-type="float" office:value="368463.48" table:style-name="ce20">
            <text:p>368463,4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800001:171</text:p>
          </table:table-cell>
          <table:covered-table-cell/>
          <table:table-cell office:value-type="float" office:value="173799" table:style-name="ce20">
            <text:p>173799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3100014:51</text:p>
          </table:table-cell>
          <table:covered-table-cell/>
          <table:table-cell office:value-type="float" office:value="2705393.94" table:style-name="ce20">
            <text:p>2705393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3100015:412</text:p>
          </table:table-cell>
          <table:covered-table-cell/>
          <table:table-cell office:value-type="float" office:value="369261.02" table:style-name="ce20">
            <text:p>369261,0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3100015:93</text:p>
          </table:table-cell>
          <table:covered-table-cell/>
          <table:table-cell office:value-type="float" office:value="17943.12" table:style-name="ce20">
            <text:p>17943,1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3200019:31</text:p>
          </table:table-cell>
          <table:covered-table-cell/>
          <table:table-cell office:value-type="float" office:value="281620.78999999998" table:style-name="ce20">
            <text:p>281620,7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3200019:58</text:p>
          </table:table-cell>
          <table:covered-table-cell/>
          <table:table-cell office:value-type="float" office:value="7681.49" table:style-name="ce20">
            <text:p>7681,4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3200027:73</text:p>
          </table:table-cell>
          <table:covered-table-cell/>
          <table:table-cell office:value-type="float" office:value="12784.97" table:style-name="ce20">
            <text:p>12784,9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3200031:67</text:p>
          </table:table-cell>
          <table:covered-table-cell/>
          <table:table-cell office:value-type="float" office:value="1415055.56" table:style-name="ce20">
            <text:p>1415055,5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11004:29</text:p>
          </table:table-cell>
          <table:covered-table-cell/>
          <table:table-cell office:value-type="float" office:value="64851091.829999998" table:style-name="ce20">
            <text:p>64851091,8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11004:323</text:p>
          </table:table-cell>
          <table:covered-table-cell/>
          <table:table-cell office:value-type="float" office:value="7953679.25" table:style-name="ce20">
            <text:p>7953679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000000:4784</text:p>
          </table:table-cell>
          <table:covered-table-cell/>
          <table:table-cell office:value-type="float" office:value="2034034.77" table:style-name="ce20">
            <text:p>2034034,7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000000:4785</text:p>
          </table:table-cell>
          <table:covered-table-cell/>
          <table:table-cell office:value-type="float" office:value="1498543.33" table:style-name="ce20">
            <text:p>1498543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000000:4786</text:p>
          </table:table-cell>
          <table:covered-table-cell/>
          <table:table-cell office:value-type="float" office:value="1931868.64" table:style-name="ce20">
            <text:p>1931868,6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800015:296</text:p>
          </table:table-cell>
          <table:covered-table-cell/>
          <table:table-cell office:value-type="float" office:value="1051446.4099999999" table:style-name="ce20">
            <text:p>1051446,4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100001:501</text:p>
          </table:table-cell>
          <table:covered-table-cell/>
          <table:table-cell office:value-type="float" office:value="366388.88" table:style-name="ce20">
            <text:p>366388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0100029:28</text:p>
          </table:table-cell>
          <table:covered-table-cell/>
          <table:table-cell office:value-type="float" office:value="422840" table:style-name="ce20">
            <text:p>42284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3100001:181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8:1102</text:p>
          </table:table-cell>
          <table:covered-table-cell/>
          <table:table-cell office:value-type="float" office:value="170446.14" table:style-name="ce20">
            <text:p>170446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8:118</text:p>
          </table:table-cell>
          <table:covered-table-cell/>
          <table:table-cell office:value-type="float" office:value="997439.94" table:style-name="ce20">
            <text:p>997439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08:128</text:p>
          </table:table-cell>
          <table:covered-table-cell/>
          <table:table-cell office:value-type="float" office:value="561035.69999999995" table:style-name="ce20">
            <text:p>561035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08:187</text:p>
          </table:table-cell>
          <table:covered-table-cell/>
          <table:table-cell office:value-type="float" office:value="682949.34" table:style-name="ce20">
            <text:p>682949,3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8:20</text:p>
          </table:table-cell>
          <table:covered-table-cell/>
          <table:table-cell office:value-type="float" office:value="734587.92" table:style-name="ce20">
            <text:p>734587,9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8:218</text:p>
          </table:table-cell>
          <table:covered-table-cell/>
          <table:table-cell office:value-type="float" office:value="255863.34" table:style-name="ce20">
            <text:p>255863,3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08:220</text:p>
          </table:table-cell>
          <table:covered-table-cell/>
          <table:table-cell office:value-type="float" office:value="250427.7" table:style-name="ce20">
            <text:p>250427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08:225</text:p>
          </table:table-cell>
          <table:covered-table-cell/>
          <table:table-cell office:value-type="float" office:value="264405.06" table:style-name="ce20">
            <text:p>264405,0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08:279</text:p>
          </table:table-cell>
          <table:covered-table-cell/>
          <table:table-cell office:value-type="float" office:value="917458.38" table:style-name="ce20">
            <text:p>917458,3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08:29</text:p>
          </table:table-cell>
          <table:covered-table-cell/>
          <table:table-cell office:value-type="float" office:value="474065.46" table:style-name="ce20">
            <text:p>474065,4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08:31</text:p>
          </table:table-cell>
          <table:covered-table-cell/>
          <table:table-cell office:value-type="float" office:value="509008.86" table:style-name="ce20">
            <text:p>509008,8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08:47</text:p>
          </table:table-cell>
          <table:covered-table-cell/>
          <table:table-cell office:value-type="float" office:value="274499.82" table:style-name="ce20">
            <text:p>274499,8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08:79</text:p>
          </table:table-cell>
          <table:covered-table-cell/>
          <table:table-cell office:value-type="float" office:value="485325" table:style-name="ce20">
            <text:p>48532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08:84</text:p>
          </table:table-cell>
          <table:covered-table-cell/>
          <table:table-cell office:value-type="float" office:value="621216" table:style-name="ce20">
            <text:p>62121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2405:17</text:p>
          </table:table-cell>
          <table:covered-table-cell/>
          <table:table-cell office:value-type="float" office:value="38683.43" table:style-name="ce20">
            <text:p>38683,4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90002:499</text:p>
          </table:table-cell>
          <table:covered-table-cell/>
          <table:table-cell office:value-type="float" office:value="186009.60000000001" table:style-name="ce20">
            <text:p>186009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520025:603</text:p>
          </table:table-cell>
          <table:covered-table-cell/>
          <table:table-cell office:value-type="float" office:value="328569" table:style-name="ce20">
            <text:p>328569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3600004:290</text:p>
          </table:table-cell>
          <table:covered-table-cell/>
          <table:table-cell office:value-type="float" office:value="346980" table:style-name="ce20">
            <text:p>34698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3900035:258</text:p>
          </table:table-cell>
          <table:covered-table-cell/>
          <table:table-cell office:value-type="float" office:value="378672" table:style-name="ce20">
            <text:p>37867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000000:7305</text:p>
          </table:table-cell>
          <table:covered-table-cell/>
          <table:table-cell office:value-type="float" office:value="575701.19999999995" table:style-name="ce20">
            <text:p>575701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19:2636</text:p>
          </table:table-cell>
          <table:covered-table-cell/>
          <table:table-cell office:value-type="float" office:value="895400.88" table:style-name="ce20">
            <text:p>895400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19:2637</text:p>
          </table:table-cell>
          <table:covered-table-cell/>
          <table:table-cell office:value-type="float" office:value="284272.3" table:style-name="ce20">
            <text:p>284272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19:2638</text:p>
          </table:table-cell>
          <table:covered-table-cell/>
          <table:table-cell office:value-type="float" office:value="277976.15999999997" table:style-name="ce20">
            <text:p>277976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19:2639</text:p>
          </table:table-cell>
          <table:covered-table-cell/>
          <table:table-cell office:value-type="float" office:value="905619.26" table:style-name="ce20">
            <text:p>905619,2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9:5</text:p>
          </table:table-cell>
          <table:covered-table-cell/>
          <table:table-cell office:value-type="float" office:value="617236" table:style-name="ce20">
            <text:p>61723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0:6475</text:p>
          </table:table-cell>
          <table:covered-table-cell/>
          <table:table-cell office:value-type="float" office:value="730806.08" table:style-name="ce20">
            <text:p>730806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1:125</text:p>
          </table:table-cell>
          <table:covered-table-cell/>
          <table:table-cell office:value-type="float" office:value="240926.4" table:style-name="ce20">
            <text:p>240926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1:15</text:p>
          </table:table-cell>
          <table:covered-table-cell/>
          <table:table-cell office:value-type="float" office:value="296250.23999999999" table:style-name="ce20">
            <text:p>296250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1:1663</text:p>
          </table:table-cell>
          <table:covered-table-cell/>
          <table:table-cell office:value-type="float" office:value="465824.66" table:style-name="ce20">
            <text:p>465824,6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1:1677</text:p>
          </table:table-cell>
          <table:covered-table-cell/>
          <table:table-cell office:value-type="float" office:value="344851.65" table:style-name="ce20">
            <text:p>344851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1:41</text:p>
          </table:table-cell>
          <table:covered-table-cell/>
          <table:table-cell office:value-type="float" office:value="117637" table:style-name="ce20">
            <text:p>117637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09:666</text:p>
          </table:table-cell>
          <table:covered-table-cell/>
          <table:table-cell office:value-type="float" office:value="266713.95" table:style-name="ce20">
            <text:p>266713,9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11:1742</text:p>
          </table:table-cell>
          <table:covered-table-cell/>
          <table:table-cell office:value-type="float" office:value="408547.88" table:style-name="ce20">
            <text:p>408547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3:92</text:p>
          </table:table-cell>
          <table:covered-table-cell/>
          <table:table-cell office:value-type="float" office:value="500760.61" table:style-name="ce20">
            <text:p>500760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601022:476</text:p>
          </table:table-cell>
          <table:covered-table-cell/>
          <table:table-cell office:value-type="float" office:value="4830424.5999999996" table:style-name="ce20">
            <text:p>4830424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24:1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24:3413</text:p>
          </table:table-cell>
          <table:covered-table-cell/>
          <table:table-cell office:value-type="float" office:value="500825.26" table:style-name="ce20">
            <text:p>500825,2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24:3417</text:p>
          </table:table-cell>
          <table:covered-table-cell/>
          <table:table-cell office:value-type="float" office:value="599112.86" table:style-name="ce20">
            <text:p>599112,8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3301002:239</text:p>
          </table:table-cell>
          <table:covered-table-cell/>
          <table:table-cell office:value-type="float" office:value="276800" table:style-name="ce20">
            <text:p>2768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0002:2784</text:p>
          </table:table-cell>
          <table:covered-table-cell/>
          <table:table-cell office:value-type="float" office:value="2050053.3" table:style-name="ce20">
            <text:p>2050053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300002:2785</text:p>
          </table:table-cell>
          <table:covered-table-cell/>
          <table:table-cell office:value-type="float" office:value="2023263.9" table:style-name="ce20">
            <text:p>2023263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786</text:p>
          </table:table-cell>
          <table:covered-table-cell/>
          <table:table-cell office:value-type="float" office:value="1988172" table:style-name="ce20">
            <text:p>198817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2:2787</text:p>
          </table:table-cell>
          <table:covered-table-cell/>
          <table:table-cell office:value-type="float" office:value="1976253.3" table:style-name="ce20">
            <text:p>1976253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2:2788</text:p>
          </table:table-cell>
          <table:covered-table-cell/>
          <table:table-cell office:value-type="float" office:value="1925316" table:style-name="ce20">
            <text:p>192531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2:2789</text:p>
          </table:table-cell>
          <table:covered-table-cell/>
          <table:table-cell office:value-type="float" office:value="1936584" table:style-name="ce20">
            <text:p>193658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2:2790</text:p>
          </table:table-cell>
          <table:covered-table-cell/>
          <table:table-cell office:value-type="float" office:value="1969776" table:style-name="ce20">
            <text:p>196977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0002:2791</text:p>
          </table:table-cell>
          <table:covered-table-cell/>
          <table:table-cell office:value-type="float" office:value="1980684" table:style-name="ce20">
            <text:p>198068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300002:2792</text:p>
          </table:table-cell>
          <table:covered-table-cell/>
          <table:table-cell office:value-type="float" office:value="1991664" table:style-name="ce20">
            <text:p>199166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2:2793</text:p>
          </table:table-cell>
          <table:covered-table-cell/>
          <table:table-cell office:value-type="float" office:value="27272367.84" table:style-name="ce20">
            <text:p>27272367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2:2794</text:p>
          </table:table-cell>
          <table:covered-table-cell/>
          <table:table-cell office:value-type="float" office:value="2206500.5499999998" table:style-name="ce20">
            <text:p>2206500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2:2795</text:p>
          </table:table-cell>
          <table:covered-table-cell/>
          <table:table-cell office:value-type="float" office:value="2038245.3" table:style-name="ce20">
            <text:p>2038245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2:2796</text:p>
          </table:table-cell>
          <table:covered-table-cell/>
          <table:table-cell office:value-type="float" office:value="2209002.9" table:style-name="ce20">
            <text:p>2209002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2:2797</text:p>
          </table:table-cell>
          <table:covered-table-cell/>
          <table:table-cell office:value-type="float" office:value="2155242.12" table:style-name="ce20">
            <text:p>2155242,1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2:2798</text:p>
          </table:table-cell>
          <table:covered-table-cell/>
          <table:table-cell office:value-type="float" office:value="7918438.0599999996" table:style-name="ce20">
            <text:p>7918438,0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2:2799</text:p>
          </table:table-cell>
          <table:covered-table-cell/>
          <table:table-cell office:value-type="float" office:value="7845133.6799999997" table:style-name="ce20">
            <text:p>7845133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2:2800</text:p>
          </table:table-cell>
          <table:covered-table-cell/>
          <table:table-cell office:value-type="float" office:value="2026289.7" table:style-name="ce20">
            <text:p>2026289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2:2801</text:p>
          </table:table-cell>
          <table:covered-table-cell/>
          <table:table-cell office:value-type="float" office:value="2014334.1" table:style-name="ce20">
            <text:p>2014334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2:2802</text:p>
          </table:table-cell>
          <table:covered-table-cell/>
          <table:table-cell office:value-type="float" office:value="2002341.6" table:style-name="ce20">
            <text:p>2002341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803</text:p>
          </table:table-cell>
          <table:covered-table-cell/>
          <table:table-cell office:value-type="float" office:value="1990312.2" table:style-name="ce20">
            <text:p>1990312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2:2804</text:p>
          </table:table-cell>
          <table:covered-table-cell/>
          <table:table-cell office:value-type="float" office:value="1978172.1" table:style-name="ce20">
            <text:p>1978172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300002:2805</text:p>
          </table:table-cell>
          <table:covered-table-cell/>
          <table:table-cell office:value-type="float" office:value="2046252.6" table:style-name="ce20">
            <text:p>2046252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300002:2806</text:p>
          </table:table-cell>
          <table:covered-table-cell/>
          <table:table-cell office:value-type="float" office:value="2034629.1" table:style-name="ce20">
            <text:p>2034629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300007:295</text:p>
          </table:table-cell>
          <table:covered-table-cell/>
          <table:table-cell office:value-type="float" office:value="11057100" table:style-name="ce20">
            <text:p>110571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3:3547</text:p>
          </table:table-cell>
          <table:covered-table-cell/>
          <table:table-cell office:value-type="float" office:value="280716.51" table:style-name="ce20">
            <text:p>280716,5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3:3560</text:p>
          </table:table-cell>
          <table:covered-table-cell/>
          <table:table-cell office:value-type="float" office:value="283352.15999999997" table:style-name="ce20">
            <text:p>283352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3:3624</text:p>
          </table:table-cell>
          <table:covered-table-cell/>
          <table:table-cell office:value-type="float" office:value="664068.31999999995" table:style-name="ce20">
            <text:p>664068,3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7068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7069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3600002:193</text:p>
          </table:table-cell>
          <table:covered-table-cell/>
          <table:table-cell office:value-type="float" office:value="50520" table:style-name="ce20">
            <text:p>5052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000000:10913</text:p>
          </table:table-cell>
          <table:covered-table-cell/>
          <table:table-cell office:value-type="float" office:value="3203193.28" table:style-name="ce20">
            <text:p>3203193,2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000000:326</text:p>
          </table:table-cell>
          <table:covered-table-cell/>
          <table:table-cell office:value-type="float" office:value="6683519.3600000003" table:style-name="ce20">
            <text:p>6683519,3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3065:318</text:p>
          </table:table-cell>
          <table:covered-table-cell/>
          <table:table-cell office:value-type="float" office:value="562331.4" table:style-name="ce20">
            <text:p>562331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2200009:1184</text:p>
          </table:table-cell>
          <table:covered-table-cell/>
          <table:table-cell office:value-type="float" office:value="381076.47999999998" table:style-name="ce20">
            <text:p>381076,4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000000:146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000000:9733</text:p>
          </table:table-cell>
          <table:covered-table-cell/>
          <table:table-cell office:value-type="float" office:value="4213740.3" table:style-name="ce20">
            <text:p>4213740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100090:386</text:p>
          </table:table-cell>
          <table:covered-table-cell/>
          <table:table-cell office:value-type="float" office:value="265733.3" table:style-name="ce20">
            <text:p>265733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100090:387</text:p>
          </table:table-cell>
          <table:covered-table-cell/>
          <table:table-cell office:value-type="float" office:value="321704.46000000002" table:style-name="ce20">
            <text:p>321704,4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1000005:20</text:p>
          </table:table-cell>
          <table:covered-table-cell/>
          <table:table-cell office:value-type="float" office:value="156416.26" table:style-name="ce20">
            <text:p>156416,2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1000006:3</text:p>
          </table:table-cell>
          <table:covered-table-cell/>
          <table:table-cell office:value-type="float" office:value="377524.16" table:style-name="ce20">
            <text:p>377524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4300008:290</text:p>
          </table:table-cell>
          <table:covered-table-cell/>
          <table:table-cell office:value-type="float" office:value="84301" table:style-name="ce20">
            <text:p>84301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000007:504</text:p>
          </table:table-cell>
          <table:covered-table-cell/>
          <table:table-cell office:value-type="float" office:value="147488.68" table:style-name="ce20">
            <text:p>147488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000016:237</text:p>
          </table:table-cell>
          <table:covered-table-cell/>
          <table:table-cell office:value-type="float" office:value="150548.73000000001" table:style-name="ce20">
            <text:p>150548,7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600008:4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08:9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839000:348</text:p>
          </table:table-cell>
          <table:covered-table-cell/>
          <table:table-cell office:value-type="float" office:value="199074.06" table:style-name="ce20">
            <text:p>199074,0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3:1527</text:p>
          </table:table-cell>
          <table:covered-table-cell/>
          <table:table-cell office:value-type="float" office:value="44061338.340000004" table:style-name="ce20">
            <text:p>44061338,3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1502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1503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1512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5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5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5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5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5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5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829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829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2000002:17</text:p>
          </table:table-cell>
          <table:covered-table-cell/>
          <table:table-cell office:value-type="float" office:value="400363.68" table:style-name="ce20">
            <text:p>400363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2000002:24</text:p>
          </table:table-cell>
          <table:covered-table-cell/>
          <table:table-cell office:value-type="float" office:value="404195.99" table:style-name="ce20">
            <text:p>404195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2000002:25</text:p>
          </table:table-cell>
          <table:covered-table-cell/>
          <table:table-cell office:value-type="float" office:value="453114.3" table:style-name="ce20">
            <text:p>453114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2000002:29</text:p>
          </table:table-cell>
          <table:covered-table-cell/>
          <table:table-cell office:value-type="float" office:value="151263.53" table:style-name="ce20">
            <text:p>151263,5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2000002:37</text:p>
          </table:table-cell>
          <table:covered-table-cell/>
          <table:table-cell office:value-type="float" office:value="518489" table:style-name="ce20">
            <text:p>518489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2000002:53</text:p>
          </table:table-cell>
          <table:covered-table-cell/>
          <table:table-cell office:value-type="float" office:value="367450.9" table:style-name="ce20">
            <text:p>367450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2000002:54</text:p>
          </table:table-cell>
          <table:covered-table-cell/>
          <table:table-cell office:value-type="float" office:value="534719.96" table:style-name="ce20">
            <text:p>534719,9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2000002:57</text:p>
          </table:table-cell>
          <table:covered-table-cell/>
          <table:table-cell office:value-type="float" office:value="466640.1" table:style-name="ce20">
            <text:p>466640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2000002:60</text:p>
          </table:table-cell>
          <table:covered-table-cell/>
          <table:table-cell office:value-type="float" office:value="426964.42" table:style-name="ce20">
            <text:p>426964,4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2000002:63</text:p>
          </table:table-cell>
          <table:covered-table-cell/>
          <table:table-cell office:value-type="float" office:value="207395.6" table:style-name="ce20">
            <text:p>207395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2000003:3</text:p>
          </table:table-cell>
          <table:covered-table-cell/>
          <table:table-cell office:value-type="float" office:value="473403" table:style-name="ce20">
            <text:p>473403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2000003:30</text:p>
          </table:table-cell>
          <table:covered-table-cell/>
          <table:table-cell office:value-type="float" office:value="315602" table:style-name="ce20">
            <text:p>31560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2000003:31</text:p>
          </table:table-cell>
          <table:covered-table-cell/>
          <table:table-cell office:value-type="float" office:value="495946" table:style-name="ce20">
            <text:p>49594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2000003:42</text:p>
          </table:table-cell>
          <table:covered-table-cell/>
          <table:table-cell office:value-type="float" office:value="644504.37" table:style-name="ce20">
            <text:p>644504,3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2000003:61</text:p>
          </table:table-cell>
          <table:covered-table-cell/>
          <table:table-cell office:value-type="float" office:value="405097.71" table:style-name="ce20">
            <text:p>405097,7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2000003:7</text:p>
          </table:table-cell>
          <table:covered-table-cell/>
          <table:table-cell office:value-type="float" office:value="1005643.23" table:style-name="ce20">
            <text:p>1005643,2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3000009:38</text:p>
          </table:table-cell>
          <table:covered-table-cell/>
          <table:table-cell office:value-type="float" office:value="615611.31000000006" table:style-name="ce20">
            <text:p>615611,3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300002:51</text:p>
          </table:table-cell>
          <table:covered-table-cell/>
          <table:table-cell office:value-type="float" office:value="170069.13" table:style-name="ce20">
            <text:p>170069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2400001:166</text:p>
          </table:table-cell>
          <table:covered-table-cell/>
          <table:table-cell office:value-type="float" office:value="205168.95" table:style-name="ce20">
            <text:p>205168,9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2400001:577</text:p>
          </table:table-cell>
          <table:covered-table-cell/>
          <table:table-cell office:value-type="float" office:value="193879.23" table:style-name="ce20">
            <text:p>193879,2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3000011:27</text:p>
          </table:table-cell>
          <table:covered-table-cell/>
          <table:table-cell office:value-type="float" office:value="6239057.2999999998" table:style-name="ce20">
            <text:p>6239057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000017:166</text:p>
          </table:table-cell>
          <table:covered-table-cell/>
          <table:table-cell office:value-type="float" office:value="11031466.609999999" table:style-name="ce20">
            <text:p>11031466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800012:312</text:p>
          </table:table-cell>
          <table:covered-table-cell/>
          <table:table-cell office:value-type="float" office:value="42557.4" table:style-name="ce20">
            <text:p>42557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3822003:1801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908001:44</text:p>
          </table:table-cell>
          <table:covered-table-cell/>
          <table:table-cell office:value-type="float" office:value="72924" table:style-name="ce20">
            <text:p>7292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100155:242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100155:243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1000001:205</text:p>
          </table:table-cell>
          <table:covered-table-cell/>
          <table:table-cell office:value-type="float" office:value="142305" table:style-name="ce20">
            <text:p>14230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4467</text:p>
          </table:table-cell>
          <table:covered-table-cell/>
          <table:table-cell office:value-type="float" office:value="52828559.280000001" table:style-name="ce20">
            <text:p>52828559,2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3004:329</text:p>
          </table:table-cell>
          <table:covered-table-cell/>
          <table:table-cell office:value-type="float" office:value="589729.98" table:style-name="ce20">
            <text:p>589729,9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3004:330</text:p>
          </table:table-cell>
          <table:covered-table-cell/>
          <table:table-cell office:value-type="float" office:value="589688.74" table:style-name="ce20">
            <text:p>589688,7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7018:143</text:p>
          </table:table-cell>
          <table:covered-table-cell/>
          <table:table-cell office:value-type="float" office:value="1263088.58" table:style-name="ce20">
            <text:p>1263088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7018:144</text:p>
          </table:table-cell>
          <table:covered-table-cell/>
          <table:table-cell office:value-type="float" office:value="1123644.56" table:style-name="ce20">
            <text:p>1123644,5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7018:145</text:p>
          </table:table-cell>
          <table:covered-table-cell/>
          <table:table-cell office:value-type="float" office:value="583638.39" table:style-name="ce20">
            <text:p>583638,3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7080:459</text:p>
          </table:table-cell>
          <table:covered-table-cell/>
          <table:table-cell office:value-type="float" office:value="690514.74" table:style-name="ce20">
            <text:p>690514,7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7080:460</text:p>
          </table:table-cell>
          <table:covered-table-cell/>
          <table:table-cell office:value-type="float" office:value="671472.66" table:style-name="ce20">
            <text:p>671472,6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18001:20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7280</text:p>
          </table:table-cell>
          <table:covered-table-cell/>
          <table:table-cell office:value-type="float" office:value="27603900" table:style-name="ce20">
            <text:p>276039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08:21506</text:p>
          </table:table-cell>
          <table:covered-table-cell/>
          <table:table-cell office:value-type="float" office:value="22575125.16" table:style-name="ce20">
            <text:p>22575125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5012:280</text:p>
          </table:table-cell>
          <table:covered-table-cell/>
          <table:table-cell office:value-type="float" office:value="638922.9" table:style-name="ce20">
            <text:p>638922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12:281</text:p>
          </table:table-cell>
          <table:covered-table-cell/>
          <table:table-cell office:value-type="float" office:value="792152.8" table:style-name="ce20">
            <text:p>792152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10012:3352</text:p>
          </table:table-cell>
          <table:covered-table-cell/>
          <table:table-cell office:value-type="float" office:value="82802289.640000001" table:style-name="ce20">
            <text:p>82802289,6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21036:3</text:p>
          </table:table-cell>
          <table:covered-table-cell/>
          <table:table-cell office:value-type="float" office:value="300959" table:style-name="ce20">
            <text:p>300959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22018:4</text:p>
          </table:table-cell>
          <table:covered-table-cell/>
          <table:table-cell office:value-type="float" office:value="245583.55" table:style-name="ce20">
            <text:p>245583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24002:120</text:p>
          </table:table-cell>
          <table:covered-table-cell/>
          <table:table-cell office:value-type="float" office:value="359660.3" table:style-name="ce20">
            <text:p>359660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30011:12</text:p>
          </table:table-cell>
          <table:covered-table-cell/>
          <table:table-cell office:value-type="float" office:value="466358.1" table:style-name="ce20">
            <text:p>466358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9005:44</text:p>
          </table:table-cell>
          <table:covered-table-cell/>
          <table:table-cell office:value-type="float" office:value="1268544" table:style-name="ce20">
            <text:p>126854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24:332</text:p>
          </table:table-cell>
          <table:covered-table-cell/>
          <table:table-cell office:value-type="float" office:value="11641641" table:style-name="ce20">
            <text:p>11641641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4043:129</text:p>
          </table:table-cell>
          <table:covered-table-cell/>
          <table:table-cell office:value-type="float" office:value="1206749.25" table:style-name="ce20">
            <text:p>1206749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2311</text:p>
          </table:table-cell>
          <table:covered-table-cell/>
          <table:table-cell office:value-type="float" office:value="77680.02" table:style-name="ce20">
            <text:p>77680,0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26</text:p>
          </table:table-cell>
          <table:covered-table-cell/>
          <table:table-cell office:value-type="float" office:value="337161140.16000003" table:style-name="ce20">
            <text:p>337161140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6042:81</text:p>
          </table:table-cell>
          <table:covered-table-cell/>
          <table:table-cell office:value-type="float" office:value="1162717.56" table:style-name="ce20">
            <text:p>1162717,5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5012:323</text:p>
          </table:table-cell>
          <table:covered-table-cell/>
          <table:table-cell office:value-type="float" office:value="1005171.16" table:style-name="ce20">
            <text:p>1005171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26017:30</text:p>
          </table:table-cell>
          <table:covered-table-cell/>
          <table:table-cell office:value-type="float" office:value="443803.8" table:style-name="ce20">
            <text:p>443803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2107</text:p>
          </table:table-cell>
          <table:covered-table-cell/>
          <table:table-cell office:value-type="float" office:value="63756" table:style-name="ce20">
            <text:p>6375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2108</text:p>
          </table:table-cell>
          <table:covered-table-cell/>
          <table:table-cell office:value-type="float" office:value="60786.44" table:style-name="ce20">
            <text:p>60786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34:0606016:629</text:p>
          </table:table-cell>
          <table:covered-table-cell/>
          <table:table-cell office:value-type="float" office:value="42830846.520000003" table:style-name="ce22">
            <text:p>42830846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4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8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9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9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9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9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0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0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7005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000000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0000000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011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011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011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2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1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40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40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44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4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44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440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01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0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0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2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2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200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200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2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0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00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003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0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22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24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53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69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9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9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98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3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29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29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52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52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52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520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2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2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2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25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2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2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000000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4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4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4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4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4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4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0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601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601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601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60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701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8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9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3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6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0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00101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0010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101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48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48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48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0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0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3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04:6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4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4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5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1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2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7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03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05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6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1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1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1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3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4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4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4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00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200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18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3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70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7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2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8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1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55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000000:14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000000:14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6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9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1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1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1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28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4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4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4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6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700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824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828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29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8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6:18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31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31:8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31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5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59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67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78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78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8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92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7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7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7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2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0000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14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2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3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4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76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1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2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2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2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2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20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20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20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300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30001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453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4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103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5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94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94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2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00000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24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24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28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3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38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38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3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38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38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38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38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8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8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38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38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8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8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8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821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3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3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3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3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3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3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39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39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39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39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39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39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39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39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39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39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3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39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39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39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39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3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39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390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0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1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4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640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3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000000:54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41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41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32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18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18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9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12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1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2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24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202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4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4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5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6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4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4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5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5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5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15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5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502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2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2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47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4701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3025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E366F78076FFA1BF2010E30838B6043BF634F5DB22549D9ACF129FF8F397D752DC4C1DBB99E03A822E391D690C25EEFD8D8FBDA2F3BF290DCA528F78B2FD3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1T06:39:51Z</meta:creation-date>
    <dc:date>2024-11-01T06:39:52Z</dc:date>
  </office:meta>
</office:document-meta>
</file>